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09</text:p>
          </table:table-cell>
          <table:table-cell table:number-columns-repeated="4" table:style-name="ce10"/>
          <table:table-cell office:value-type="string" table:style-name="ce12">
            <text:p>1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9" table:style-name="ce17">
            <text:p>6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801:620</text:p>
          </table:table-cell>
          <table:covered-table-cell/>
          <table:table-cell office:value-type="float" office:value="18576" table:style-name="ce20">
            <text:p>1857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125</text:p>
          </table:table-cell>
          <table:covered-table-cell/>
          <table:table-cell office:value-type="float" office:value="80311" table:style-name="ce20">
            <text:p>80311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30001:752</text:p>
          </table:table-cell>
          <table:covered-table-cell/>
          <table:table-cell office:value-type="float" office:value="230032" table:style-name="ce20">
            <text:p>230032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6556</text:p>
          </table:table-cell>
          <table:covered-table-cell/>
          <table:table-cell office:value-type="float" office:value="1207.44" table:style-name="ce20">
            <text:p>1207,4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40003:1511</text:p>
          </table:table-cell>
          <table:covered-table-cell/>
          <table:table-cell office:value-type="float" office:value="106687.71" table:style-name="ce20">
            <text:p>106687,7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2:27</text:p>
          </table:table-cell>
          <table:covered-table-cell/>
          <table:table-cell office:value-type="float" office:value="105866788.02" table:style-name="ce20">
            <text:p>105866788,0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00000:835</text:p>
          </table:table-cell>
          <table:covered-table-cell/>
          <table:table-cell office:value-type="float" office:value="1114262.7" table:style-name="ce20">
            <text:p>1114262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070002:197</text:p>
          </table:table-cell>
          <table:covered-table-cell/>
          <table:table-cell office:value-type="float" office:value="324878.84000000003" table:style-name="ce20">
            <text:p>324878,8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070004:450</text:p>
          </table:table-cell>
          <table:covered-table-cell/>
          <table:table-cell office:value-type="float" office:value="245722.84" table:style-name="ce20">
            <text:p>245722,8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070004:453</text:p>
          </table:table-cell>
          <table:covered-table-cell/>
          <table:table-cell office:value-type="float" office:value="261667.12" table:style-name="ce20">
            <text:p>261667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090001:317</text:p>
          </table:table-cell>
          <table:covered-table-cell/>
          <table:table-cell office:value-type="float" office:value="338525.34" table:style-name="ce20">
            <text:p>338525,3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110001:306</text:p>
          </table:table-cell>
          <table:covered-table-cell/>
          <table:table-cell office:value-type="float" office:value="246971.56" table:style-name="ce20">
            <text:p>246971,5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130002:52</text:p>
          </table:table-cell>
          <table:covered-table-cell/>
          <table:table-cell office:value-type="float" office:value="299446.40000000002" table:style-name="ce20">
            <text:p>299446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150001:1243</text:p>
          </table:table-cell>
          <table:covered-table-cell/>
          <table:table-cell office:value-type="float" office:value="98590" table:style-name="ce20">
            <text:p>9859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150002:691</text:p>
          </table:table-cell>
          <table:covered-table-cell/>
          <table:table-cell office:value-type="float" office:value="80810.73" table:style-name="ce20">
            <text:p>80810,7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150002:692</text:p>
          </table:table-cell>
          <table:covered-table-cell/>
          <table:table-cell office:value-type="float" office:value="128278.6" table:style-name="ce20">
            <text:p>128278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260001:1103</text:p>
          </table:table-cell>
          <table:covered-table-cell/>
          <table:table-cell office:value-type="float" office:value="65016" table:style-name="ce20">
            <text:p>6501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260001:1104</text:p>
          </table:table-cell>
          <table:covered-table-cell/>
          <table:table-cell office:value-type="float" office:value="151690" table:style-name="ce20">
            <text:p>15169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350002:48</text:p>
          </table:table-cell>
          <table:covered-table-cell/>
          <table:table-cell office:value-type="float" office:value="401915.7" table:style-name="ce20">
            <text:p>401915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470204:163</text:p>
          </table:table-cell>
          <table:covered-table-cell/>
          <table:table-cell office:value-type="float" office:value="61142.54" table:style-name="ce20">
            <text:p>61142,5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309:13</text:p>
          </table:table-cell>
          <table:covered-table-cell/>
          <table:table-cell office:value-type="float" office:value="324282.28999999998" table:style-name="ce20">
            <text:p>324282,2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6:020301:1063</text:p>
          </table:table-cell>
          <table:covered-table-cell/>
          <table:table-cell office:value-type="float" office:value="74948" table:style-name="ce20">
            <text:p>7494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6:020301:1064</text:p>
          </table:table-cell>
          <table:covered-table-cell/>
          <table:table-cell office:value-type="float" office:value="80313" table:style-name="ce20">
            <text:p>80313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6:020302:3734</text:p>
          </table:table-cell>
          <table:covered-table-cell/>
          <table:table-cell office:value-type="float" office:value="81381.600000000006" table:style-name="ce20">
            <text:p>81381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9:020302:106</text:p>
          </table:table-cell>
          <table:covered-table-cell/>
          <table:table-cell office:value-type="float" office:value="116634.81" table:style-name="ce20">
            <text:p>116634,8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2:100203:355</text:p>
          </table:table-cell>
          <table:covered-table-cell/>
          <table:table-cell office:value-type="float" office:value="13764" table:style-name="ce20">
            <text:p>13764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2:700206:52</text:p>
          </table:table-cell>
          <table:covered-table-cell/>
          <table:table-cell office:value-type="float" office:value="272701.05" table:style-name="ce20">
            <text:p>272701,0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110007:324</text:p>
          </table:table-cell>
          <table:covered-table-cell/>
          <table:table-cell office:value-type="float" office:value="4853.46" table:style-name="ce20">
            <text:p>4853,4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5:080003:498</text:p>
          </table:table-cell>
          <table:covered-table-cell/>
          <table:table-cell office:value-type="float" office:value="89146" table:style-name="ce20">
            <text:p>8914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9:030010:6060</text:p>
          </table:table-cell>
          <table:covered-table-cell/>
          <table:table-cell office:value-type="float" office:value="545663.16" table:style-name="ce20">
            <text:p>545663,1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1:000000:27</text:p>
          </table:table-cell>
          <table:covered-table-cell/>
          <table:table-cell office:value-type="float" office:value="97501252.040000007" table:style-name="ce20">
            <text:p>97501252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1:000000:547</text:p>
          </table:table-cell>
          <table:covered-table-cell/>
          <table:table-cell office:value-type="float" office:value="2382089.2999999998" table:style-name="ce20">
            <text:p>2382089,3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1:020020:1690</text:p>
          </table:table-cell>
          <table:covered-table-cell/>
          <table:table-cell office:value-type="float" office:value="66580" table:style-name="ce20">
            <text:p>6658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050002:13451</text:p>
          </table:table-cell>
          <table:covered-table-cell/>
          <table:table-cell office:value-type="float" office:value="12383.8" table:style-name="ce20">
            <text:p>12383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60001:923</text:p>
          </table:table-cell>
          <table:covered-table-cell/>
          <table:table-cell office:value-type="float" office:value="119415.87" table:style-name="ce20">
            <text:p>119415,8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6:010201:283</text:p>
          </table:table-cell>
          <table:covered-table-cell/>
          <table:table-cell office:value-type="float" office:value="12969.6" table:style-name="ce20">
            <text:p>12969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8:000000:588</text:p>
          </table:table-cell>
          <table:covered-table-cell/>
          <table:table-cell office:value-type="float" office:value="7931.4" table:style-name="ce20">
            <text:p>7931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8:010721:665</text:p>
          </table:table-cell>
          <table:covered-table-cell/>
          <table:table-cell office:value-type="float" office:value="7534.83" table:style-name="ce20">
            <text:p>7534,8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8:010724:842</text:p>
          </table:table-cell>
          <table:covered-table-cell/>
          <table:table-cell office:value-type="float" office:value="5816.36" table:style-name="ce20">
            <text:p>5816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00000:184</text:p>
          </table:table-cell>
          <table:covered-table-cell/>
          <table:table-cell office:value-type="float" office:value="935022.06" table:style-name="ce20">
            <text:p>935022,0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4040681.200000003" table:style-name="ce20">
            <text:p>34040681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403:747</text:p>
          </table:table-cell>
          <table:covered-table-cell/>
          <table:table-cell office:value-type="float" office:value="59695.02" table:style-name="ce20">
            <text:p>59695,0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20011:1241</text:p>
          </table:table-cell>
          <table:covered-table-cell/>
          <table:table-cell office:value-type="float" office:value="1372047.3600000001" table:style-name="ce20">
            <text:p>1372047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30203:1548</text:p>
          </table:table-cell>
          <table:covered-table-cell/>
          <table:table-cell office:value-type="float" office:value="73216.14" table:style-name="ce20">
            <text:p>73216,1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30203:829</text:p>
          </table:table-cell>
          <table:covered-table-cell/>
          <table:table-cell office:value-type="float" office:value="16616634.140000001" table:style-name="ce20">
            <text:p>16616634,1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30502:1</text:p>
          </table:table-cell>
          <table:covered-table-cell/>
          <table:table-cell office:value-type="float" office:value="9554567.3100000005" table:style-name="ce20">
            <text:p>9554567,3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502:1834</text:p>
          </table:table-cell>
          <table:covered-table-cell/>
          <table:table-cell office:value-type="float" office:value="53313.05" table:style-name="ce20">
            <text:p>53313,0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502:1835</text:p>
          </table:table-cell>
          <table:covered-table-cell/>
          <table:table-cell office:value-type="float" office:value="201480" table:style-name="ce20">
            <text:p>20148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502:1836</text:p>
          </table:table-cell>
          <table:covered-table-cell/>
          <table:table-cell office:value-type="float" office:value="134454.32" table:style-name="ce20">
            <text:p>134454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504:644</text:p>
          </table:table-cell>
          <table:covered-table-cell/>
          <table:table-cell office:value-type="float" office:value="70709.25" table:style-name="ce20">
            <text:p>70709,2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30504:645</text:p>
          </table:table-cell>
          <table:covered-table-cell/>
          <table:table-cell office:value-type="float" office:value="452968.9" table:style-name="ce20">
            <text:p>452968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30504:646</text:p>
          </table:table-cell>
          <table:covered-table-cell/>
          <table:table-cell office:value-type="float" office:value="21506.55" table:style-name="ce20">
            <text:p>21506,5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0504:647</text:p>
          </table:table-cell>
          <table:covered-table-cell/>
          <table:table-cell office:value-type="float" office:value="925422.36" table:style-name="ce20">
            <text:p>925422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2:030204:120</text:p>
          </table:table-cell>
          <table:covered-table-cell/>
          <table:table-cell office:value-type="float" office:value="135286.71" table:style-name="ce20">
            <text:p>135286,7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00000:132</text:p>
          </table:table-cell>
          <table:covered-table-cell/>
          <table:table-cell office:value-type="float" office:value="30364454.800000001" table:style-name="ce20">
            <text:p>30364454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5778504.780000001" table:style-name="ce20">
            <text:p>25778504,7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18954782.969999999" table:style-name="ce20">
            <text:p>18954782,9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2589482.120000001" table:style-name="ce20">
            <text:p>32589482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00000:76</text:p>
          </table:table-cell>
          <table:covered-table-cell/>
          <table:table-cell office:value-type="float" office:value="20219631.879999999" table:style-name="ce20">
            <text:p>20219631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30804:417</text:p>
          </table:table-cell>
          <table:covered-table-cell/>
          <table:table-cell office:value-type="float" office:value="94108.77" table:style-name="ce20">
            <text:p>94108,7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30804:418</text:p>
          </table:table-cell>
          <table:covered-table-cell/>
          <table:table-cell office:value-type="float" office:value="233474.94" table:style-name="ce20">
            <text:p>233474,9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8989</text:p>
          </table:table-cell>
          <table:covered-table-cell/>
          <table:table-cell office:value-type="float" office:value="2232000.08" table:style-name="ce20">
            <text:p>2232000,0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1402:1186</text:p>
          </table:table-cell>
          <table:covered-table-cell/>
          <table:table-cell office:value-type="float" office:value="84694.399999999994" table:style-name="ce20">
            <text:p>84694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1602:433</text:p>
          </table:table-cell>
          <table:covered-table-cell/>
          <table:table-cell office:value-type="float" office:value="85722.84" table:style-name="ce20">
            <text:p>85722,8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1602:434</text:p>
          </table:table-cell>
          <table:covered-table-cell/>
          <table:table-cell office:value-type="float" office:value="91963.199999999997" table:style-name="ce20">
            <text:p>91963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1702:473</text:p>
          </table:table-cell>
          <table:covered-table-cell/>
          <table:table-cell office:value-type="float" office:value="49319.28" table:style-name="ce20">
            <text:p>49319,2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2902:358</text:p>
          </table:table-cell>
          <table:covered-table-cell/>
          <table:table-cell office:value-type="float" office:value="60680.11" table:style-name="ce20">
            <text:p>60680,1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3526:428</text:p>
          </table:table-cell>
          <table:covered-table-cell/>
          <table:table-cell office:value-type="float" office:value="157883" table:style-name="ce20">
            <text:p>157883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4003:1421</text:p>
          </table:table-cell>
          <table:covered-table-cell/>
          <table:table-cell office:value-type="float" office:value="341843.11" table:style-name="ce20">
            <text:p>341843,1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5:010301:1720</text:p>
          </table:table-cell>
          <table:covered-table-cell/>
          <table:table-cell office:value-type="float" office:value="122652" table:style-name="ce20">
            <text:p>122652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6:330005:1315</text:p>
          </table:table-cell>
          <table:covered-table-cell/>
          <table:table-cell office:value-type="float" office:value="4691020.93" table:style-name="ce20">
            <text:p>4691020,9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8:020702:10</text:p>
          </table:table-cell>
          <table:covered-table-cell/>
          <table:table-cell office:value-type="float" office:value="216225.69" table:style-name="ce20">
            <text:p>216225,6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2:000000:624</text:p>
          </table:table-cell>
          <table:covered-table-cell/>
          <table:table-cell office:value-type="float" office:value="52965" table:style-name="ce20">
            <text:p>52965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3:090104:25</text:p>
          </table:table-cell>
          <table:covered-table-cell/>
          <table:table-cell office:value-type="float" office:value="26846.75" table:style-name="ce20">
            <text:p>26846,7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5:040101:784</text:p>
          </table:table-cell>
          <table:covered-table-cell/>
          <table:table-cell office:value-type="float" office:value="91581.36" table:style-name="ce20">
            <text:p>91581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6:030101:1626</text:p>
          </table:table-cell>
          <table:covered-table-cell/>
          <table:table-cell office:value-type="float" office:value="1036120.32" table:style-name="ce20">
            <text:p>1036120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6:030101:30</text:p>
          </table:table-cell>
          <table:covered-table-cell/>
          <table:table-cell office:value-type="float" office:value="3221491.65" table:style-name="ce20">
            <text:p>3221491,6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7:000000:1100</text:p>
          </table:table-cell>
          <table:covered-table-cell/>
          <table:table-cell office:value-type="float" office:value="662208.68000000005" table:style-name="ce20">
            <text:p>662208,6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7:050701:1</text:p>
          </table:table-cell>
          <table:covered-table-cell/>
          <table:table-cell office:value-type="float" office:value="7844515.7999999998" table:style-name="ce20">
            <text:p>7844515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050701:235</text:p>
          </table:table-cell>
          <table:covered-table-cell/>
          <table:table-cell office:value-type="float" office:value="18816.419999999998" table:style-name="ce20">
            <text:p>18816,4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100105:58</text:p>
          </table:table-cell>
          <table:covered-table-cell/>
          <table:table-cell office:value-type="float" office:value="211170" table:style-name="ce20">
            <text:p>21117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100107:65</text:p>
          </table:table-cell>
          <table:covered-table-cell/>
          <table:table-cell office:value-type="float" office:value="153048.9" table:style-name="ce20">
            <text:p>153048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170111:1</text:p>
          </table:table-cell>
          <table:covered-table-cell/>
          <table:table-cell office:value-type="float" office:value="268797.06" table:style-name="ce20">
            <text:p>268797,0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9:010018:627</text:p>
          </table:table-cell>
          <table:covered-table-cell/>
          <table:table-cell office:value-type="float" office:value="117985" table:style-name="ce20">
            <text:p>117985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9:020103:821</text:p>
          </table:table-cell>
          <table:covered-table-cell/>
          <table:table-cell office:value-type="float" office:value="231267.75" table:style-name="ce20">
            <text:p>231267,7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9:020103:822</text:p>
          </table:table-cell>
          <table:covered-table-cell/>
          <table:table-cell office:value-type="float" office:value="34956.6" table:style-name="ce20">
            <text:p>34956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2:120016:544</text:p>
          </table:table-cell>
          <table:covered-table-cell/>
          <table:table-cell office:value-type="float" office:value="1398600" table:style-name="ce20">
            <text:p>139860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3:000000:30</text:p>
          </table:table-cell>
          <table:covered-table-cell/>
          <table:table-cell office:value-type="float" office:value="45874469.399999999" table:style-name="ce20">
            <text:p>45874469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3:050302:328</text:p>
          </table:table-cell>
          <table:covered-table-cell/>
          <table:table-cell office:value-type="float" office:value="272000" table:style-name="ce20">
            <text:p>27200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4:010404:48</text:p>
          </table:table-cell>
          <table:covered-table-cell/>
          <table:table-cell office:value-type="float" office:value="7870.45" table:style-name="ce20">
            <text:p>7870,4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4:010404:78</text:p>
          </table:table-cell>
          <table:covered-table-cell/>
          <table:table-cell office:value-type="float" office:value="22734.95" table:style-name="ce20">
            <text:p>22734,9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4:010405:158</text:p>
          </table:table-cell>
          <table:covered-table-cell/>
          <table:table-cell office:value-type="float" office:value="57391.42" table:style-name="ce20">
            <text:p>57391,4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4:010405:69</text:p>
          </table:table-cell>
          <table:covered-table-cell/>
          <table:table-cell office:value-type="float" office:value="40959" table:style-name="ce20">
            <text:p>40959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4:040203:4</text:p>
          </table:table-cell>
          <table:covered-table-cell/>
          <table:table-cell office:value-type="float" office:value="86418.36" table:style-name="ce20">
            <text:p>86418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4:040204:1</text:p>
          </table:table-cell>
          <table:covered-table-cell/>
          <table:table-cell office:value-type="float" office:value="117744.33" table:style-name="ce20">
            <text:p>117744,3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4:040204:132</text:p>
          </table:table-cell>
          <table:covered-table-cell/>
          <table:table-cell office:value-type="float" office:value="127306.54" table:style-name="ce20">
            <text:p>127306,5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4:040204:80</text:p>
          </table:table-cell>
          <table:covered-table-cell/>
          <table:table-cell office:value-type="float" office:value="100587.2" table:style-name="ce20">
            <text:p>100587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4:040206:2</text:p>
          </table:table-cell>
          <table:covered-table-cell/>
          <table:table-cell office:value-type="float" office:value="142338.07999999999" table:style-name="ce20">
            <text:p>142338,0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4:040206:3</text:p>
          </table:table-cell>
          <table:covered-table-cell/>
          <table:table-cell office:value-type="float" office:value="51968.7" table:style-name="ce20">
            <text:p>51968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6:030010:1276</text:p>
          </table:table-cell>
          <table:covered-table-cell/>
          <table:table-cell office:value-type="float" office:value="147432.67000000001" table:style-name="ce20">
            <text:p>147432,6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6:070001:1134</text:p>
          </table:table-cell>
          <table:covered-table-cell/>
          <table:table-cell office:value-type="float" office:value="160500" table:style-name="ce20">
            <text:p>16050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6:070001:762</text:p>
          </table:table-cell>
          <table:covered-table-cell/>
          <table:table-cell office:value-type="float" office:value="5130600" table:style-name="ce20">
            <text:p>513060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7:010201:847</text:p>
          </table:table-cell>
          <table:covered-table-cell/>
          <table:table-cell office:value-type="float" office:value="218241.45" table:style-name="ce20">
            <text:p>218241,4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7:080101:602</text:p>
          </table:table-cell>
          <table:covered-table-cell/>
          <table:table-cell office:value-type="float" office:value="209669.76000000001" table:style-name="ce20">
            <text:p>209669,7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8:080101:2639</text:p>
          </table:table-cell>
          <table:covered-table-cell/>
          <table:table-cell office:value-type="float" office:value="23290" table:style-name="ce20">
            <text:p>2329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8:080101:2640</text:p>
          </table:table-cell>
          <table:covered-table-cell/>
          <table:table-cell office:value-type="float" office:value="27400" table:style-name="ce20">
            <text:p>2740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8:080101:2641</text:p>
          </table:table-cell>
          <table:covered-table-cell/>
          <table:table-cell office:value-type="float" office:value="14186.35" table:style-name="ce20">
            <text:p>14186,3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9:070207:9</text:p>
          </table:table-cell>
          <table:covered-table-cell/>
          <table:table-cell office:value-type="float" office:value="274182.03999999998" table:style-name="ce20">
            <text:p>274182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9:070210:125</text:p>
          </table:table-cell>
          <table:covered-table-cell/>
          <table:table-cell office:value-type="float" office:value="306422.55" table:style-name="ce20">
            <text:p>306422,5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9:070210:34</text:p>
          </table:table-cell>
          <table:covered-table-cell/>
          <table:table-cell office:value-type="float" office:value="145938.32" table:style-name="ce20">
            <text:p>145938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11015:335</text:p>
          </table:table-cell>
          <table:covered-table-cell/>
          <table:table-cell office:value-type="float" office:value="994258.2" table:style-name="ce20">
            <text:p>994258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11015:336</text:p>
          </table:table-cell>
          <table:covered-table-cell/>
          <table:table-cell office:value-type="float" office:value="242502" table:style-name="ce20">
            <text:p>242502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21005:707</text:p>
          </table:table-cell>
          <table:covered-table-cell/>
          <table:table-cell office:value-type="float" office:value="582389.80000000005" table:style-name="ce20">
            <text:p>582389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21005:708</text:p>
          </table:table-cell>
          <table:covered-table-cell/>
          <table:table-cell office:value-type="float" office:value="582320.86" table:style-name="ce20">
            <text:p>582320,8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21038:455</text:p>
          </table:table-cell>
          <table:covered-table-cell/>
          <table:table-cell office:value-type="float" office:value="442442.22" table:style-name="ce20">
            <text:p>442442,2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41501:1555</text:p>
          </table:table-cell>
          <table:covered-table-cell/>
          <table:table-cell office:value-type="float" office:value="107784.68" table:style-name="ce20">
            <text:p>107784,6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4039385.799999997" table:style-name="ce20">
            <text:p>54039385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51001:731</text:p>
          </table:table-cell>
          <table:covered-table-cell/>
          <table:table-cell office:value-type="float" office:value="38721.699999999997" table:style-name="ce20">
            <text:p>38721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52501:750</text:p>
          </table:table-cell>
          <table:covered-table-cell/>
          <table:table-cell office:value-type="float" office:value="67060" table:style-name="ce20">
            <text:p>6706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52501:751</text:p>
          </table:table-cell>
          <table:covered-table-cell/>
          <table:table-cell office:value-type="float" office:value="64209.95" table:style-name="ce20">
            <text:p>64209,9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2:020422:20</text:p>
          </table:table-cell>
          <table:covered-table-cell/>
          <table:table-cell office:value-type="float" office:value="253014.8" table:style-name="ce20">
            <text:p>253014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30421:644</text:p>
          </table:table-cell>
          <table:covered-table-cell/>
          <table:table-cell office:value-type="float" office:value="401521.34" table:style-name="ce20">
            <text:p>401521,3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30421:645</text:p>
          </table:table-cell>
          <table:covered-table-cell/>
          <table:table-cell office:value-type="float" office:value="445263" table:style-name="ce20">
            <text:p>445263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40325:56</text:p>
          </table:table-cell>
          <table:covered-table-cell/>
          <table:table-cell office:value-type="float" office:value="1468823.88" table:style-name="ce20">
            <text:p>1468823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50328:544</text:p>
          </table:table-cell>
          <table:covered-table-cell/>
          <table:table-cell office:value-type="float" office:value="903471.8" table:style-name="ce20">
            <text:p>903471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328:545</text:p>
          </table:table-cell>
          <table:covered-table-cell/>
          <table:table-cell office:value-type="float" office:value="814846" table:style-name="ce20">
            <text:p>81484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432:675</text:p>
          </table:table-cell>
          <table:covered-table-cell/>
          <table:table-cell office:value-type="float" office:value="6341250" table:style-name="ce20">
            <text:p>634125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0801:2572</text:p>
          </table:table-cell>
          <table:covered-table-cell/>
          <table:table-cell office:value-type="float" office:value="143154.88" table:style-name="ce20">
            <text:p>143154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0801:954</text:p>
          </table:table-cell>
          <table:covered-table-cell/>
          <table:table-cell office:value-type="float" office:value="119651.84" table:style-name="ce20">
            <text:p>119651,8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4201:773</text:p>
          </table:table-cell>
          <table:covered-table-cell/>
          <table:table-cell office:value-type="float" office:value="87583.54" table:style-name="ce20">
            <text:p>87583,5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4701:624</text:p>
          </table:table-cell>
          <table:covered-table-cell/>
          <table:table-cell office:value-type="float" office:value="90561.48" table:style-name="ce20">
            <text:p>90561,4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6901:363</text:p>
          </table:table-cell>
          <table:covered-table-cell/>
          <table:table-cell office:value-type="float" office:value="74594.52" table:style-name="ce20">
            <text:p>74594,5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6901:364</text:p>
          </table:table-cell>
          <table:covered-table-cell/>
          <table:table-cell office:value-type="float" office:value="63756" table:style-name="ce20">
            <text:p>6375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7445:9</text:p>
          </table:table-cell>
          <table:covered-table-cell/>
          <table:table-cell office:value-type="float" office:value="243172.7" table:style-name="ce20">
            <text:p>243172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7626:78</text:p>
          </table:table-cell>
          <table:covered-table-cell/>
          <table:table-cell office:value-type="float" office:value="189151.58" table:style-name="ce20">
            <text:p>189151,5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70:030814:69</text:p>
          </table:table-cell>
          <table:covered-table-cell/>
          <table:table-cell office:value-type="float" office:value="35139" table:style-name="ce20">
            <text:p>35139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2574512.560000002" table:style-name="ce20">
            <text:p>82574512,5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72:090201:723</text:p>
          </table:table-cell>
          <table:covered-table-cell/>
          <table:table-cell office:value-type="float" office:value="35736.32" table:style-name="ce20">
            <text:p>35736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2:090201:724</text:p>
          </table:table-cell>
          <table:covered-table-cell/>
          <table:table-cell office:value-type="float" office:value="36900.6" table:style-name="ce20">
            <text:p>36900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22:72:090201:725</text:p>
          </table:table-cell>
          <table:covered-table-cell/>
          <table:table-cell office:value-type="float" office:value="40083.120000000003" table:style-name="ce22">
            <text:p>40083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3:01060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0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0700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7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070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9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9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2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5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701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103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6:02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6:0203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6:0203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6:020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6:0203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206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207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9: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9:02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9:02001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9:02001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9:02001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9:02001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9:02001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9:02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9:02001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9:0203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9:0204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0:03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0:03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0:06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0:060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0:06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0:060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3: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3:06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3:06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3:08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3:08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3:08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3:08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3:08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3:08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3: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3: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3:100006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3:100006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3:100006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3:100006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3:100006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3:10000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3:100006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3:100006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3:100006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3:100006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3:10000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3:100006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3:10000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3:100006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3:10000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3:10000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3:100006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3:100006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3:10000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3:100006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3:100006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3:100006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3:100006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3:100006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3:100006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3:100006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3:100006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3:100006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3:100006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3:100006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3:100006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3:100006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3:100006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3:100006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3:100006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3:100006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3:100006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3:100006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3:100006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3:100006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3:100006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3:10000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3:100006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3:100006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3:100006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3:100006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3:100006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3:10000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3:10000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3:10000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3:100006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3:10000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3:100006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3:100006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3:100006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3:100006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3:10000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3:100006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3:100006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3:100006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3:100006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3:100006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3:100006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3:100006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3:100006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3:100006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3:100006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3:100006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3:100006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3:100006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3:100006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3:100006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3:100006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3:100006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3:100006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3:100006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3:100006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3:100006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3:100006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3:100006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3:10000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3:100006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3:100006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3:100006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3:100006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3:100006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3:100006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3:100006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3:100006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3:100006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3:100006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3:10000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3:100006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3:100006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3:100006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3:100006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3:100006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3:100006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3:10000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3:100006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3:100006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3:100006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3:10000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3:100006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3:100006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3:100006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3:10000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3:100006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3:100006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3:100006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3:100006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3:100006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3:100006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3:100006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3:100006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3:100006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3:10000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3:100006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3:100006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3:100006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3:100006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3:100006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3:100006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3:100006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3:100006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3:10000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3:10000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3:10000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3:10000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3:100006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3:100006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3:100006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3:100006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3:100006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3:100006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3:100006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3:100006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3:100006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3:100006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3:100006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3:100006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3:10000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3:100006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3:100006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3:100006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3:100006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3:100006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3:100006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3:100006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3:100006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3:100006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3:100006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3:100006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3:100006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3:100006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3:100006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3:100006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3:100006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3:100006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3:100006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3:100006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3:100006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3:100006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3:100006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3:100006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3:100006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3:100006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3:100006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3:100006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3:100006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3:100006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3:100006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3:100006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3:100006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3:100006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3:11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3:11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3:11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4:0402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4:0402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5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5:02005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5:0717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5:0717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5:0911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5:0911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5:0911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5:091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5:091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5:091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5:0911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5:0911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5:0911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5:0911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5:0911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6:020004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6:02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6:02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6:02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6:02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6:02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6:02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6:020009: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6:020009: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6:03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8:1202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9: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9:030010:6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9:06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0:02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0:02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0:0202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0:02024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0:02024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0:020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0:03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0:030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0:0301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0:03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0:0302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0:0302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0:0302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0:0302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0:0302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0:0302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0:0302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0:05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0:050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0:0502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0:0502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2:0205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2:0205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3:030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3:05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3:1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3:15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5:0102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5:010205: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5:0105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5:0207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6:0204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6:0204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7:0309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7:031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7:03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7:03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7:03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7:031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7:031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8:0102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8:0103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8:01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8:0103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8:0103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8:0107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8:0107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8:0107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8:0107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8:0107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8:0202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9:1201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1:000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1:0106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1:010803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1:010803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1:0108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1:02001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1:030203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1:0305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1:030803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1:0308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1:0308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1:0308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3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3:0208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3:020801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3:020801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3:020801:3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3:02161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2161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317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4251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43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4352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4:0109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5:0203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5:03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5:030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5:0301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5:0301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5:0301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5:0302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7:0901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7:1101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8:02087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9:0206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0: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0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0: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0: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0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0:01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0:01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0:01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0:020002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0:020002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0:020002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0:020002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0:020002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0:020002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0:020002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0:02000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0:02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0:02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0:02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0:02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0:02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0:03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0:03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0:03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0:03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0:03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0:03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0:0500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0:0500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0:0500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0:050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0:050001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0:050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0:05000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0:050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0:0502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0:05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0:060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0:06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0:0603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0:07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0:07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0:07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0:07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0:07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0:07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0:080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0:08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0:080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0:08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0:080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0:08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0:08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0:08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0:0801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0:09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0:09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0:09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0:09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0:09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0:09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0:09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0:09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0:09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0:09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1:0201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1:02128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3:060001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4:14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4:14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4:14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6: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6: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6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6:0401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6:0501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6:0506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6:0506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6:0507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6:0507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6:0507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6:0507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180404: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1901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190127:6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19013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19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1902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1902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902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902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902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902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902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902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8:0202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8:0405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9:01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9:01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9:02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1:01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1:06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1:06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1:0901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1:09010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1:1305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4:0104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4:0402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5:0102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6:03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6:04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6: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6: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8:0304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8:0305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8:0305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8:08030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8:0803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8:0803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8:0804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9:0702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9:0702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9:0702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0:1403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0:1601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0:1601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0:1706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0:2303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1: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1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1:0207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1:021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1:0413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1:050601:10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1:050601:3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1:0506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1:0516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1:0516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1:0516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1:0516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1:05163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1:0516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1:0516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1:0516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1:0516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1:0516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1:0516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1:0516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1:05163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1:05163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1:05163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1:05163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1:05163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1:05163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1:0516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1:0516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1:0516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1:05163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1:05163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1:05190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1:051901:3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1:051901:3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1:051901:3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1:0519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1:0522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2:0203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2:0204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2:02040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0000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0000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103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10502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106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2043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206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206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206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2061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3042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3043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4024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402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4024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405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4051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405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5011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50626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50640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5075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50753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4:013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5:0101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5:0101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5:0101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5:0101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5:0101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5:0101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5:0101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5:0142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5:0159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5:01724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5:01754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5:0176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5:01764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70:01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70:01011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70:0107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70:02040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70:0207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70:0208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70:0213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70:02131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70:022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70:0222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70:0222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70:0307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71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71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71: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71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71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71: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71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71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71: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71: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71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71: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71: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71:000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71: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71:0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71:00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71:00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71: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71:00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71: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71: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71: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71: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71: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71: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71: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71: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71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71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71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71:010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71:0103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71:0114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71:0114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71:0117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71:0117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71:0118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71:0118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71:0118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71:0118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71:0118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71:0118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71:0118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71:01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21">
            <text:p>609</text:p>
          </table:table-cell>
          <table:table-cell office:value-type="string" table:number-columns-spanned="3" table:number-rows-spanned="1" table:style-name="ce2">
            <text:p>22:71:012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4EFE4E38F920FFD6CEB88290D723A67E22446EF5219D418DCA3440C81E5E729CFDED263955B01BC4CEAE8E05A4A1AF7F28B774D762BFF5FB3A085A1DF2BD4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14T07:29:25Z</meta:creation-date>
    <dc:date>2023-11-14T07:29:25Z</dc:date>
  </office:meta>
</office:document-meta>
</file>